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gaarde-Lange kerkepad: brug verbr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0224</text:p>
            <text:p text:style-name="common-al">
            <text:span text:style-name="nadrukvet">Ingekomen:</text:span> 23-01-2025</text:p>
            <text:p text:style-name="common-al">
            <text:span text:style-name="nadrukvet">Locatie: </text:span>Zonnegaarde-Lange kerkepad</text:p>
            <text:p text:style-name="common-al">
            <text:span text:style-name="nadrukvet">Projectomschrijving:</text:span> Zonnegaarde-Lange kerkepad: brug verbred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-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061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0224</meta:user-defined>
    <meta:user-defined meta:name="DCTERMS.abstract">Zonnegaarde-Lange kerkepad: brug verbred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Zonnegaarde-Lange kerkepad: brug verbredin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615</meta:user-defined>
    <meta:user-defined meta:name="OVERHEIDop.GmbID/DC.identifier">gmb-2025-40615</meta:user-defined>
    <meta:user-defined meta:name="OVERHEIDop.versieInformatie"/>
  </office:meta>
</office:document-meta>
</file>