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ellen van een houtopstand (kap) bomen staande in het  Amstelpark, Stadsdeel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kappen van 53 bomen, staande in de openbare ruimte verspreid langs het Amstelpark Bastion er geldt een herplantplicht.</text:p>
            <text:p text:style-name="common-al">Zaakadres: Amstelpark 1 1083HZ Amsterdam</text:p>
            <text:p text:style-name="common-al">Datum ontvangst: 05-09-2025</text:p>
            <text:p text:style-name="common-al">Zaaknummer: Z2025-037836</text:p>
            <text:p text:style-name="common-al">DSO-nummer: 2025090501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836</meta:user-defined>
    <meta:user-defined meta:name="DCTERMS.abstract">kappen van 53 bomen, staande in de openbare ruimte verspreid langs het Amstelpark Bas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ellen van een houtopstand (kap) bomen staande in het  Amstelpark, Stadsdeel Zui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47</meta:user-defined>
    <meta:user-defined meta:name="OVERHEIDop.GmbID/DC.identifier">gmb-2025-406147</meta:user-defined>
    <meta:user-defined meta:name="OVERHEIDop.versieInformatie"/>
  </office:meta>
</office:document-meta>
</file>