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men kappen, Batendijk 2, 7273 PA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5 een besluit genomen op de aanvraag met zaaknummer Z2025-00001205 voor het bomen kappen op locatie Batendijk 2, 7273 PA in Haa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614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4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4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205</meta:user-defined>
    <meta:user-defined meta:name="DCTERMS.abstract">Betreft:  Besluit op locatie Batendijk 2, 7273 PA Haa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omen kappen, Batendijk 2, 7273 PA Haarlo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144</meta:user-defined>
    <meta:user-defined meta:name="OVERHEIDop.GmbID/DC.identifier">gmb-2025-406144</meta:user-defined>
    <meta:user-defined meta:name="OVERHEIDop.versieInformatie"/>
  </office:meta>
</office:document-meta>
</file>