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Zuiddijk 6a, Hengstdijk, Hengstdijk, Zuiddijk ongenummerd naast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arbeidsmigranten huisvesten aan Zuiddijk 6a, Hengstdijk, Hengstdijk, Zuiddijk ongenummerd naast nummer 6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arbeidsmigranten huisvesten </text:p>
            <text:p text:style-name="common-al">Adres				: Zuiddijk 6a, Hengstdijk, Hengstdijk, Zuiddijk ongenummerd naast nummer 6</text:p>
            <text:p text:style-name="common-al">Zaaknummer	: 0677864833</text:p>
            <text:p text:style-name="common-al">Verzenddatum	: 17-09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1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33</meta:user-defined>
    <meta:user-defined meta:name="DCTERMS.abstract">Buiten behandeling gestelde aanvraag Omgevingsvergunning voor arbeidsmigranten huisvesten aan Zuiddijk 6a, Hengstdijk, Hengstdijk, Zuiddijk ongenummerd naast nummer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stelde aanvraag Omgevingsvergunning, Zuiddijk 6a, Hengstdijk, Hengstdijk, Zuiddijk ongenummerd naast nummer 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3</meta:user-defined>
    <meta:user-defined meta:name="OVERHEIDop.GmbID/DC.identifier">gmb-2025-406143</meta:user-defined>
    <meta:user-defined meta:name="OVERHEIDop.versieInformatie"/>
  </office:meta>
</office:document-meta>
</file>