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r end toertocht 2025, Sportpark Orderbos in Apeldoorn, d.d.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september 2025</text:p>
            <text:p text:style-name="common-al">Omschrijving: Bar end toertocht</text:p>
            <text:p text:style-name="common-al">Locatie: Sportpark Orderbos 27, 7313 HN Apeldoorn</text:p>
            <text:p text:style-name="common-al">Zaaknummer: 02005771666</text:p>
            <text:p text:style-name="common-al">Datum evenement: 11 oktober 2025</text:p>
            <text:p text:style-name="common-al">Tijdstip evenement: van 9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1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1666</meta:user-defined>
    <dc:language>nl</dc:language>
    <meta:user-defined meta:name="OVERHEIDop.locatietype/OVERHEIDop.gebiedsmarkering">Punt</meta:user-defined>
    <meta:user-defined meta:name="DC.title">Besluit evenementenvergunning Bar end toertocht 2025, Sportpark Orderbos in Apeldoorn, d.d. 11 okto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0</meta:user-defined>
    <meta:user-defined meta:name="OVERHEIDop.GmbID/DC.identifier">gmb-2025-406140</meta:user-defined>
    <meta:user-defined meta:name="OVERHEIDop.versieInformatie"/>
  </office:meta>
</office:document-meta>
</file>