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dakterras op het dak van de bestaande uitbouw rechterzijde pand op het perceel Wiekenweg 43, 3815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dakterras op het dak van de bestaande uitbouw rechterzijde pand op het perceel Wiekenweg 43, 3815 KL Amersfoort</text:span>
          </text:p>
            <text:p text:style-name="common-al">De Gemeente Amersfoort heeft op 17-09-2025  een omgevingsvergunning verleend voor het realiseren van dakterras op het dak van de bestaande uitbouw rechterzijde pand op het perceel Wiekenweg 43, 3815 KL Amersfoort, met kenmerk CLZ-000275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613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3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3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575</meta:user-defined>
    <dc:language>nl</dc:language>
    <meta:user-defined meta:name="OVERHEIDop.locatietype/OVERHEIDop.gebiedsmarkering">Punt</meta:user-defined>
    <meta:user-defined meta:name="DC.title">Verleende omgevingsvergunning voor het realiseren van dakterras op het dak van de bestaande uitbouw rechterzijde pand op het perceel Wiekenweg 43, 3815 KL Amersfoort</meta:user-defined>
    <meta:user-defined meta:name="DCTERMS.W3CDTF/DCTERMS.available">2025-09-19</meta:user-defined>
    <meta:user-defined meta:name="DCTERMS.W3CDTF/OVERHEIDop.jaargang">2025</meta:user-defined>
    <meta:user-defined meta:name="OVERHEIDop.publicationIssue">406139</meta:user-defined>
    <meta:user-defined meta:name="OVERHEIDop.GmbID/DC.identifier">gmb-2025-406139</meta:user-defined>
    <meta:user-defined meta:name="OVERHEIDop.versieInformatie"/>
  </office:meta>
</office:document-meta>
</file>