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aanleggen van leidingen op locatie Vroenhoutseweg (kadastraal bekend RSD00 sectie P nr. 682, 257, 254, 245 en 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Vroenhoutseweg (kadastraal bekend RSD00 sectie P nr. 682, 257, 254, 245 en 243)</text:p>
            <text:p text:style-name="common-al">
            
          </text:p>
            <text:p text:style-name="common-al">
            <text:span text:style-name="nadrukvet">Omschrijving:</text:span> het aanleggen van leidingen</text:p>
            <text:p text:style-name="common-al">
            
          </text:p>
            <text:p text:style-name="last-al">
            <text:span text:style-name="nadrukvet">Registratienummer:</text:span> 2025OPA0448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613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830</meta:user-defined>
    <meta:user-defined meta:name="DCTERMS.abstract">Verlengen Beslistermijn Omgevingsvergunning (ow) voor het aanleggen van leidingen op locatie Vroenhoutseweg (kadastraal bekend RSD00 sectie P nr. 682, 257, 254, 245 en 243)</meta:user-defined>
    <dc:language>nl</dc:language>
    <meta:user-defined meta:name="OVERHEIDop.locatietype/OVERHEIDop.gebiedsmarkering">Vlak</meta:user-defined>
    <meta:user-defined meta:name="DC.title">Verlengen Beslistermijn Omgevingsvergunning (ow) voor het aanleggen van leidingen op locatie Vroenhoutseweg (kadastraal bekend RSD00 sectie P nr. 682, 257, 254, 245 en 243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37</meta:user-defined>
    <meta:user-defined meta:name="OVERHEIDop.GmbID/DC.identifier">gmb-2025-406137</meta:user-defined>
    <meta:user-defined meta:name="OVERHEIDop.versieInformatie"/>
  </office:meta>
</office:document-meta>
</file>