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kapel, Kerkstraat 9, 6627 AK, in Maasbommel (10-09-2025), ODR250844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0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1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kapel, Kerkstraat 9, 6627 AK, in Maasbommel (10-09-2025), ODR2508445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135</meta:user-defined>
    <meta:user-defined meta:name="OVERHEIDop.GmbID/DC.identifier">gmb-2025-406135</meta:user-defined>
    <meta:user-defined meta:name="OVERHEIDop.versieInformatie"/>
  </office:meta>
</office:document-meta>
</file>