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groen voor de realisatie van een fietspad, Skeanpaed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groen voor de realisatie van een fietspad, Skeanpaed Twijzelerheide</text:p>
            <text:p text:style-name="common-al">Zaaknummer: Z2025-001513</text:p>
            <text:p text:style-name="common-al">Zaakadres: Skeanpaed Twijzelerheide</text:p>
            <text:p text:style-name="common-al">Omschrijving: het rooien van groen voor de realisatie van een fietspad</text:p>
            <text:p text:style-name="last-al">Datum ontvangst: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61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13</meta:user-defined>
    <meta:user-defined meta:name="DCTERMS.abstract">het rooien van groen voor de realisatie van een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groen voor de realisatie van een fietspad, Skeanpaed Twijzelerhei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31</meta:user-defined>
    <meta:user-defined meta:name="OVERHEIDop.GmbID/DC.identifier">gmb-2025-406131</meta:user-defined>
    <meta:user-defined meta:name="OVERHEIDop.versieInformatie"/>
  </office:meta>
</office:document-meta>
</file>