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Kennisgeving</text:span>
          </text:p>
            <text:p text:style-name="al">Burgemeester en wethouders geven kennis van het feit dat onderstaande personen met onbekende bestemming zijn vertrokken van het adres waarop zij in Breda staan ingeschreven. Als gevolg hiervan hebben burgemeester en wethouders, met inachtneming van de geldende bepalingen uit de Wet basisregistratie personen, ambtshalve besloten tot opneming van het gegeven van vertrek van deze ingezetenen uit Nederland.</text:p>
            <text:p text:style-name="al">In onderstaande lijst is de datum van het besluit opgenomen. Het besluit is gestuurd naar het adres dat als laatste bekend is van deze personen.</text:p>
            <text:p text:style-name="al">C. Pessanha Alonso, geboren 27 april 2000, datum besluit 10 september 2025</text:p>
            <text:p text:style-name="al">P.T. Berner, geboren 2 april 1961, datum besluit 10 september 2025</text:p>
            <text:p text:style-name="al">R.S. Bax, geboren 20 januari 1979, datum besluit 12 september 2025</text:p>
            <text:p text:style-name="al">S. Jorissen, geboren 9 november 2004, datum besluit 12 september 2025</text:p>
            <text:p text:style-name="al">M. Mers, geboren 26 december 1996, datum besluit 12 september 2025</text:p>
            <text:p text:style-name="al">H.P.L. Nguyen, 26 januari 2005, datum besluit 12 september 2025</text:p>
            <text:p text:style-name="al">H. Myron, geboren 16 juli 1970, datum besluit 16 september 2025</text:p>
            <text:p text:style-name="al">L. Orsós, geboren 7 september 1978, datum besluit 16 september 2025</text:p>
            <text:p text:style-name="al">
            <text:span text:style-name="nadrukvet">Rechtsmiddelen</text:span>
          </text:p>
            <text:p text:style-name="al">Het is voor belanghebbenden mogelijk om tegen de hierboven genoemde besluiten op grond van de Algemene wet bestuursrecht een bezwaarschrift in te dienen. Dit moet binnen zes weken na de datum van het besluit schriftelijk ingediend worden en gericht zijn aan burgemeester en wethouders van de gemeente Breda, t.a.v. Adviescommissie bezwaarschriften, Postbus 90156, 4800 RH te Breda. De datum van het besluit staat voor elke belanghebbende in bovenstaande lijst. </text:p>
            <text:p text:style-name="al">In het ondertekende bezwaarschrift moet het volgende zijn opgenomen:</text:p>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61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en uit de Basisregistratie personen (BRP)</meta:user-defined>
    <meta:user-defined meta:name="DCTERMS.W3CDTF/DCTERMS.available">2025-09-19</meta:user-defined>
    <meta:user-defined meta:name="DCTERMS.W3CDTF/OVERHEIDop.jaargang">2025</meta:user-defined>
    <meta:user-defined meta:name="OVERHEIDop.publicationIssue">406130</meta:user-defined>
    <meta:user-defined meta:name="OVERHEIDop.GmbID/DC.identifier">gmb-2025-406130</meta:user-defined>
    <meta:user-defined meta:name="OVERHEIDop.versieInformatie"/>
  </office:meta>
</office:document-meta>
</file>