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zomereik op het perceel Verlengde Haerderweg 5R E8,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6 september 2025 een omgevingsvergunning verleend voor het kappen van een zomereik op het perceel Verlengde Haerderweg 5R E8, 8085RJ Doornspijk. De vergunning staat geregistreerd onder zaaknummer Z2025-00001125. De vergunnin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06126</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126</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126</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125</meta:user-defined>
    <meta:user-defined meta:name="DCTERMS.abstract">Betreft: Beschikking op aanvraag op locatie Verlengde Haerderweg 5R E8, 8085RJ Doornspijk</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het kappen van een zomereik op het perceel Verlengde Haerderweg 5R E8, 8085RJ Doornspijk</meta:user-defined>
    <meta:user-defined meta:name="DCTERMS.W3CDTF/DCTERMS.available">2025-09-19</meta:user-defined>
    <meta:user-defined meta:name="DCTERMS.W3CDTF/OVERHEIDop.jaargang">2025</meta:user-defined>
    <meta:user-defined meta:name="OVERHEIDop.publicationIssue">406126</meta:user-defined>
    <meta:user-defined meta:name="OVERHEIDop.GmbID/DC.identifier">gmb-2025-406126</meta:user-defined>
    <meta:user-defined meta:name="OVERHEIDop.versieInformatie"/>
  </office:meta>
</office:document-meta>
</file>