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Overtoom 70-H 1054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boom staande in de particuliere achtertuin wegens veiligheidsredenen</text:p>
            <text:p text:style-name="common-al">Besluit: verleend</text:p>
            <text:p text:style-name="common-al">Besluit verzonden op: 16-09-2025</text:p>
            <text:p text:style-name="common-al">Zaakadres: Overtoom 70-H 1054HL Amsterdam</text:p>
            <text:p text:style-name="common-al">Zaaknummer: Z2025-034220</text:p>
            <text:p text:style-name="common-al">DSO-nummer: 20250808006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22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12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220</meta:user-defined>
    <meta:user-defined meta:name="DCTERMS.abstract">het vellen van één boom staande in de particuliere achtertuin wegens veiligheidsrede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Overtoom 70-H 1054HL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22</meta:user-defined>
    <meta:user-defined meta:name="OVERHEIDop.GmbID/DC.identifier">gmb-2025-406122</meta:user-defined>
    <meta:user-defined meta:name="OVERHEIDop.versieInformatie"/>
  </office:meta>
</office:document-meta>
</file>