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akpannen, Rooijsestraat 57, 6621 AJ, in Dreumel (12-09-2025), ODR251147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2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61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akpannen, Rooijsestraat 57, 6621 AJ, in Dreumel (12-09-2025), ODR2511474-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6120</meta:user-defined>
    <meta:user-defined meta:name="OVERHEIDop.GmbID/DC.identifier">gmb-2025-406120</meta:user-defined>
    <meta:user-defined meta:name="OVERHEIDop.versieInformatie"/>
  </office:meta>
</office:document-meta>
</file>