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atum: melding mobiel breken van bouw- en sloopafval, Tuindersweg 29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5 september 2025</text:p>
            <text:p text:style-name="common-al">
            <text:span text:style-name="nadrukvet">Locatie:</text:span> Tuindersweg 29 8271PJ IJsselmuid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630352025</text:p>
            <text:p text:style-name="common-al">
            <text:span text:style-name="nadrukvet">Wij hebben een wijziging melding ontvangen</text:span>Burgemeester en wethouders van Kampen maken bekend dat zij bovenstaande melding hebben ontvangen. Het gaat om het breken van circa<text:span text:style-name="nadrukvet"> 750 ton metselpuin en 1000 ton betonpuin</text:span> gedurende <text:span text:style-name="nadrukvet">2</text:span> dagen in de periode van vanaf <text:span text:style-name="nadrukvet">22 september 2025</text:span> tot en met <text:span text:style-name="nadrukvet">22 december 2025</text:span>.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eerder zal worden gestart met de werkzaamheden. Mogelijk kunt u hier hinder van ervaren.</text:p>
            <text:p text:style-name="last-al">
            <text:span text:style-name="nadrukvet">Heeft u vragen?</text:span>Neem dan contact op met ons via telefoonnummer 088 525 1050 of via omgevingsloket@odijsselland.nl. Wilt u hierbij het zaaknummer 0166ESUITE630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61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3035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ijziging datum: melding mobiel breken van bouw- en sloopafval, Tuindersweg 29 8271PJ IJsselmui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9</meta:user-defined>
    <meta:user-defined meta:name="OVERHEIDop.GmbID/DC.identifier">gmb-2025-406119</meta:user-defined>
    <meta:user-defined meta:name="OVERHEIDop.versieInformatie"/>
  </office:meta>
</office:document-meta>
</file>