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Kerkstraat 27, 6901AA Zevenaar het organiseren van De Vrienden van Martinus Live op 1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5 een besluit genomen op de aanvraag met zaaknummer Z2025-00000645 voor een evenementenvergunning op locatie Kerkstraat 27, 6901AA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611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1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1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45</meta:user-defined>
    <dc:language>nl</dc:language>
    <meta:user-defined meta:name="OVERHEIDop.locatietype/OVERHEIDop.gebiedsmarkering">Punt</meta:user-defined>
    <meta:user-defined meta:name="DC.title">Kennisgeving besluit op aanvraag evenementenvergunning Kerkstraat 27, 6901AA Zevenaar het organiseren van De Vrienden van Martinus Live op 1 november 2025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13</meta:user-defined>
    <meta:user-defined meta:name="OVERHEIDop.GmbID/DC.identifier">gmb-2025-406113</meta:user-defined>
    <meta:user-defined meta:name="OVERHEIDop.versieInformatie"/>
  </office:meta>
</office:document-meta>
</file>