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177, Lekdijk 175, Nieuw-Lekkerland, zaaknummer OMG-2025-1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498-28-01</text:p>
            <text:p text:style-name="common-al">Voor het: realiseren van een appartementencomplex</text:p>
            <text:p text:style-name="common-al"/>
            <text:p text:style-name="common-al">
            <text:span text:style-name="nadrukvet">Locatie: Lekdijk 177, Lekdijk 175, Nieuw-Lekkerland</text:span>
          </text:p>
            <text:p text:style-name="common-al">Datum ontvangst: 16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611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98</meta:user-defined>
    <meta:user-defined meta:name="DCTERMS.abstract">Gemeente - aanvr. beschikking behandelen - realiseren van een appartementencomplex - Lekdijk 175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177, Lekdijk 175, Nieuw-Lekkerland, zaaknummer OMG-2025-1498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12</meta:user-defined>
    <meta:user-defined meta:name="OVERHEIDop.GmbID/DC.identifier">gmb-2025-406112</meta:user-defined>
    <meta:user-defined meta:name="OVERHEIDop.versieInformatie"/>
  </office:meta>
</office:document-meta>
</file>