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weg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ongerencentrum Klusfabriek Amsterdam</text:p>
            <text:p text:style-name="common-al">Zaakadres: Floraweg 175</text:p>
            <text:p text:style-name="common-al">Datum ontvangst: 22-07-2025</text:p>
            <text:p text:style-name="common-al">Zaaknummer: Z2025-031764</text:p>
            <text:p text:style-name="common-al">DSO-nummer: 2025072201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1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64</meta:user-defined>
    <meta:user-defined meta:name="DCTERMS.abstract">Klusfabriek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oraweg 17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10</meta:user-defined>
    <meta:user-defined meta:name="OVERHEIDop.GmbID/DC.identifier">gmb-2025-406110</meta:user-defined>
    <meta:user-defined meta:name="OVERHEIDop.versieInformatie"/>
  </office:meta>
</office:document-meta>
</file>