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Oplaten Oad Wief" op 27 februari 2025 op het Prins Willem Alexanderplein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text:number>
                <text:p text:style-name="al">Op grond van artikel 2:25 van de Algemene Plaatselijke Verordening gemeente Vaals 2023 op 23 januari 2025 vergunning te verlenen voor het op 27 februari 2025 te houden evenement "Oplaten Oad Wief" op het Prins Willem Alexanderplein van 11.00 uur tot 12.00 uur 2025;</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5">
              <text:list-item text:style-override="id1-3-2-1-1-5-1">
                <text:number>•</text:number>
                <text:p text:style-name="al">naam en adres van de indiener; </text:p>
              </text:list-item>
              <text:list-item text:style-override="id1-3-2-1-1-5-2">
                <text:number>•</text:number>
                <text:p text:style-name="al">de dagtekening; </text:p>
              </text:list-item>
              <text:list-item text:style-override="id1-3-2-1-1-5-3">
                <text:number>•</text:number>
                <text:p text:style-name="al">een omschrijving van het besluit waartegen bezwaar wordt gemaakt; </text:p>
              </text:list-item>
              <text:list-item text:style-override="id1-3-2-1-1-5-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S.Schoonbrood%40vaals.nl%7Cdacb152f2d6f4d3d3b6908dc1ce6c4fa%7Cfb3122e2367b4ab89153496cd1510f41%7C0%7C0%7C638417024661790791%7CUnknown%7CTWFpbGZsb3d8eyJWIjoiMC4wLjAwMDAiLCJQIjoiV2luMzIiLCJBTiI6Ik1haWwiLCJXVCI6Mn0%3D%7C3000%7C%7C%7C&amp;sdata=7g1nrkjg8WJ4VXzqeOJ%2B9mXzybeDf%2BN5%2BfjqXBZ0rmA%3D&amp;reserved=0" xlink:type="simple">http://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061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Oplaten Oad Wief" op 27 februari 2025 op het Prins Willem Alexanderplein te Vaals</meta:user-defined>
    <meta:user-defined meta:name="DCTERMS.W3CDTF/DCTERMS.available">2025-01-31</meta:user-defined>
    <meta:user-defined meta:name="DCTERMS.W3CDTF/OVERHEIDop.jaargang">2025</meta:user-defined>
    <meta:user-defined meta:name="OVERHEIDop.publicationIssue">40611</meta:user-defined>
    <meta:user-defined meta:name="OVERHEIDop.GmbID/DC.identifier">gmb-2025-40611</meta:user-defined>
    <meta:user-defined meta:name="OVERHEIDop.versieInformatie"/>
  </office:meta>
</office:document-meta>
</file>