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text:p>
            <text:p text:style-name="common-al">De kennisgeving betreft het voornemen tot de verhuur van een strook grond aan Althio B.V./KPN B.V. ten behoeve van de exploitatie van zend- en ontvangstapparatuur voor (mobiele) (tele-/data)communicatie.</text:p>
            <text:p text:style-name="common-al">Publicatiedatum: 25 september 2025</text:p>
            <text:p text:style-name="common-al">Locatie: Nabij de kruising Belgiëstraat, Luxemburgstraat te Kaatsheuvel</text:p>
            <text:p text:style-name="common-al">Perceel: gemeente Loon op Zand, sectie L, nummer 3834 (gedeeltelijk)</text:p>
            <text:p text:style-name="common-al">Perceelgrootte: ca 5 m²</text:p>
            <text:p text:style-name="common-al">
            <text:span text:style-name="nadrukondlijn">Motivering</text:span>
          </text:p>
            <text:p text:style-name="common-al">Deze kennisgeving betreft het voornemen tot de verhuur van een strook grond voor de uitbreiding en versterking van mobiele, telecom/data communicatie. Althio/KPN plaatst haar antennes in de bestaande C2000 mast op voorgenoemde locatie, maar dient haar apparatuur buiten het hekwerk van de eigenaar van de mast te plaatsen. Die grond is eigendom van de gemeente. </text:p>
            <text:p text:style-name="common-al">Voor een optimale dekking van Althio/KPN in Kaatsheuvel, is de gemeente van oordeel dat de beoogde huurder de enige geschikte gegadigde is. </text:p>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de voorgenomen verhuur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common-al">Een ieder die zich met genoemd voornemen tot verhuur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anderdagen gaat in op de dag na de op de website genoemde publicatiedatum. Deze termijn wordt aangemerkt als vervaltermijn. Indien binnen deze termijn geen dagvaarding is uitgebracht, is sprake van rechtsverwerking van alle vorderingsrechten met de strekking het voornemen tot verhuur van de onroerende zaak, geheel of gedeeltelijk, in of buiten rechte ter discussie te stellen.</text:p>
            <text:p text:style-name="last-al">Contactpersoon: team grondzaken, afdeling Domein Fysiek, e-mail via: grondzak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061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an het voornemen tot verhuur van grond</meta:user-defined>
    <meta:user-defined meta:name="DCTERMS.W3CDTF/DCTERMS.available">2025-09-25</meta:user-defined>
    <meta:user-defined meta:name="DCTERMS.W3CDTF/OVERHEIDop.jaargang">2025</meta:user-defined>
    <meta:user-defined meta:name="OVERHEIDop.publicationIssue">406102</meta:user-defined>
    <meta:user-defined meta:name="OVERHEIDop.GmbID/DC.identifier">gmb-2025-406102</meta:user-defined>
    <meta:user-defined meta:name="OVERHEIDop.versieInformatie"/>
  </office:meta>
</office:document-meta>
</file>