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van een loods naar een werkplaats (14B03), Oostoeverweg 100D-G024 1786P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ostoeverweg 100D-G024 1786PS Den Helder, verbouwen van een loods naar een werkplaats (14B03)</text:p>
            <text:p text:style-name="common-al">Datum ontvangst: 28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61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407</meta:user-defined>
    <meta:user-defined meta:name="DCTERMS.abstract">verbouwen van een loods naar een werkplaats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bouwen van een loods naar een werkplaats (14B03), Oostoeverweg 100D-G024 1786PS Den Held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10</meta:user-defined>
    <meta:user-defined meta:name="OVERHEIDop.GmbID/DC.identifier">gmb-2025-40610</meta:user-defined>
    <meta:user-defined meta:name="OVERHEIDop.versieInformatie"/>
  </office:meta>
</office:document-meta>
</file>