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paardenkastanje bij Graafdijkbrug, nabij Graafdijk 1, 3411 JT Lopik, Z.0220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abij Graafdijk 1, 3411 JT Lopik, Z.022012</text:p>
            <text:p text:style-name="common-al">Burgemeester en wethouders van gemeente Lopik maken bekend dat zij een omgevingsvergunning hebben ontvangen voor het kappen van de paardenkastanje bij de Graafdijkbrug, kruising S.L. van Alterenlaan/Vogelzangsekade. De aanvraagdatum is 3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201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ppen paardenkastanje bij Graafdijkbrug, nabij Graafdijk 1, 3411 JT Lopik, Z.022012</meta:user-defined>
    <meta:user-defined meta:name="DCTERMS.W3CDTF/DCTERMS.available">2025-01-06</meta:user-defined>
    <meta:user-defined meta:name="DCTERMS.W3CDTF/OVERHEIDop.jaargang">2025</meta:user-defined>
    <meta:user-defined meta:name="OVERHEIDop.publicationIssue">4061</meta:user-defined>
    <meta:user-defined meta:name="OVERHEIDop.GmbID/DC.identifier">gmb-2025-4061</meta:user-defined>
    <meta:user-defined meta:name="OVERHEIDop.versieInformatie"/>
  </office:meta>
</office:document-meta>
</file>