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hazelaar , Verzoeklocatie 2025091600362, Staverdenhoek 35 achter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6 september 2025 hebben wij een aanvraag ontvangen voor het kappen van 1 hazelaar  op de locatie, Staverdenhoek 35 achterzijde. De aanvraag is geregistreerd onder zaaknummer 0153Z20250917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0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0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hazelaar , Verzoeklocatie 2025091600362, Staverdenhoek 35 achterzijde</meta:user-defined>
    <meta:user-defined meta:name="DCTERMS.W3CDTF/DCTERMS.available">2025-09-24</meta:user-defined>
    <meta:user-defined meta:name="DCTERMS.W3CDTF/OVERHEIDop.jaargang">2025</meta:user-defined>
    <meta:user-defined meta:name="OVERHEIDop.publicationIssue">406095</meta:user-defined>
    <meta:user-defined meta:name="OVERHEIDop.GmbID/DC.identifier">gmb-2025-406095</meta:user-defined>
    <meta:user-defined meta:name="OVERHEIDop.versieInformatie"/>
  </office:meta>
</office:document-meta>
</file>