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4-H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 van het gebouw</text:p>
            <text:p text:style-name="common-al">Zaakadres: Admiraal De Ruijterweg 104-H 1056GP Amsterdam</text:p>
            <text:p text:style-name="common-al">Datum ontvangst: 11-08-2025</text:p>
            <text:p text:style-name="common-al">Zaaknummer: Z2025-034287</text:p>
            <text:p text:style-name="common-al">DSO-nummer: 20250811005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87</meta:user-defined>
    <meta:user-defined meta:name="DCTERMS.abstract">wijzigen van de voorgevel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04-H 1056GP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92</meta:user-defined>
    <meta:user-defined meta:name="OVERHEIDop.GmbID/DC.identifier">gmb-2025-406092</meta:user-defined>
    <meta:user-defined meta:name="OVERHEIDop.versieInformatie"/>
  </office:meta>
</office:document-meta>
</file>