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45-H 101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airco-units aan de achterzijde van het gebouw</text:p>
            <text:p text:style-name="common-al">Besluit: verleend</text:p>
            <text:p text:style-name="common-al">Besluit verzonden op: 17-09-2025</text:p>
            <text:p text:style-name="common-al">Zaakadres: Korte Leidsedwarsstraat 45-H 1017PW Amsterdam</text:p>
            <text:p text:style-name="common-al">Zaaknummer: Z2024-002166</text:p>
            <text:p text:style-name="common-al">DSO-nummer: 20240207011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021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66</meta:user-defined>
    <meta:user-defined meta:name="DCTERMS.abstract">plaatsen van twee airco-units aan de achterzijde van het gebouw</meta:user-defined>
    <dc:language>nl</dc:language>
    <meta:user-defined meta:name="OVERHEIDop.locatietype/OVERHEIDop.gebiedsmarkering">Punt</meta:user-defined>
    <meta:user-defined meta:name="DC.title">Besluit omgevingsvergunning reguliere procedure verleend Korte Leidsedwarsstraat 45-H 1017P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91</meta:user-defined>
    <meta:user-defined meta:name="OVERHEIDop.GmbID/DC.identifier">gmb-2025-406091</meta:user-defined>
    <meta:user-defined meta:name="OVERHEIDop.versieInformatie"/>
  </office:meta>
</office:document-meta>
</file>