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twee opslagcontainers, vrijdag 5 september tot en met vrijdag 26 september 2025 op parkeerplaatsen aan de Belle van Zuylenlaan, tussen nummers 137 en 56 1902 PL Castricum, verzenddatum 17 september 2025 (Z2025-00006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608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687</meta:user-defined>
    <meta:user-defined meta:name="DCTERMS.abstract">het plaatsen van twee opslagcontainers Belle van Zuylenlaan Castricum, Belle van Zuylenlaan, Castricum, verzenddatum 16 september 2025 (Z2025-00006687)</meta:user-defined>
    <dc:language>nl</dc:language>
    <meta:user-defined meta:name="OVERHEIDop.locatietype/OVERHEIDop.gebiedsmarkering">Punt</meta:user-defined>
    <meta:user-defined meta:name="DC.title">Verleende vergunning voor het plaatsen van twee opslagcontainers, vrijdag 5 september tot en met vrijdag 26 september 2025 op parkeerplaatsen aan de Belle van Zuylenlaan, tussen nummers 137 en 56 1902 PL Castricum, verzenddatum 17 september 2025 (Z2025-00006687)</meta:user-defined>
    <meta:user-defined meta:name="DCTERMS.W3CDTF/DCTERMS.available">2025-09-19</meta:user-defined>
    <meta:user-defined meta:name="DCTERMS.W3CDTF/OVERHEIDop.jaargang">2025</meta:user-defined>
    <meta:user-defined meta:name="OVERHEIDop.publicationIssue">406086</meta:user-defined>
    <meta:user-defined meta:name="OVERHEIDop.GmbID/DC.identifier">gmb-2025-406086</meta:user-defined>
    <meta:user-defined meta:name="OVERHEIDop.versieInformatie"/>
  </office:meta>
</office:document-meta>
</file>