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2 grondgebonden woningen, Hogenhofstraat (perceel APT00 L 822), in Maasbommel (09-09-2025), ODR251316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0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22 grondgebonden woningen, Hogenhofstraat (perceel APT00 L 822), in Maasbommel (09-09-2025), ODR2513161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085</meta:user-defined>
    <meta:user-defined meta:name="OVERHEIDop.GmbID/DC.identifier">gmb-2025-406085</meta:user-defined>
    <meta:user-defined meta:name="OVERHEIDop.versieInformatie"/>
  </office:meta>
</office:document-meta>
</file>