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intern wijzigen en realiseren van 2 appartementen op het perceel Utrechtsestraat 43, 3811 LA Amersfoort, Stadsring 136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intern wijzigen en realiseren van 2 appartementen op het perceel Utrechtsestraat 43, 3811 LA Amersfoort, Stadsring 136A en B</text:span>
          </text:p>
            <text:p text:style-name="common-al">De Gemeente Amersfoort heeft op 17-09-2025 een omgevingsvergunning verleend voor het uitbreiden aan de achtergevel, intern wijzigen en realiseren van 2 appartementen op het perceel Utrechtsestraat 43, 3811 LA Amersfoort, Stadsring 136A en B, met kenmerk CLZ-000234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0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344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aan de achtergevel, intern wijzigen en realiseren van 2 appartementen op het perceel Utrechtsestraat 43, 3811 LA Amersfoort, Stadsring 136A en B</meta:user-defined>
    <meta:user-defined meta:name="DCTERMS.W3CDTF/DCTERMS.available">2025-09-19</meta:user-defined>
    <meta:user-defined meta:name="DCTERMS.W3CDTF/OVERHEIDop.jaargang">2025</meta:user-defined>
    <meta:user-defined meta:name="OVERHEIDop.publicationIssue">406082</meta:user-defined>
    <meta:user-defined meta:name="OVERHEIDop.GmbID/DC.identifier">gmb-2025-406082</meta:user-defined>
    <meta:user-defined meta:name="OVERHEIDop.versieInformatie"/>
  </office:meta>
</office:document-meta>
</file>