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zwembad in de achtertuin bij de woning, Malzwin 2305 1788X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2305 1788XK Julianadorp, aanleggen van een zwembad in de achtertuin bij de woning</text:p>
            <text:p text:style-name="common-al">Verzenddatum: 17-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0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16</meta:user-defined>
    <meta:user-defined meta:name="DCTERMS.abstract">aanleggen van een zwembad in de achtertuin bij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aanleggen van een zwembad in de achtertuin bij de woning, Malzwin 2305 1788XK Julianadorp</meta:user-defined>
    <meta:user-defined meta:name="DCTERMS.W3CDTF/DCTERMS.available">2025-09-19</meta:user-defined>
    <meta:user-defined meta:name="DCTERMS.W3CDTF/OVERHEIDop.jaargang">2025</meta:user-defined>
    <meta:user-defined meta:name="OVERHEIDop.publicationIssue">406081</meta:user-defined>
    <meta:user-defined meta:name="OVERHEIDop.GmbID/DC.identifier">gmb-2025-406081</meta:user-defined>
    <meta:user-defined meta:name="OVERHEIDop.versieInformatie"/>
  </office:meta>
</office:document-meta>
</file>