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Laan van Eikenstein te Zeist, het bestemmingsplan benadrukt groen-landschapswaarden met een aanle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Laan van Eikenstein te Zeist, het bestemmingsplan benadrukt groen-landschapswaarden met een aanlegplicht </text:p>
            <text:p text:style-name="common-al"/>
            <text:p text:style-name="common-al">Ontvangen op: 16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Laan van Eikenstein te Zeist</text:p>
              </text:list-item>
              <text:list-item text:style-override="id1-3-2-1-1-5-2">
                <text:number>•</text:number>
                <text:p text:style-name="al">Omschrijving: het bestemmingsplan benadrukt groen-landschapswaarden met een aanlegplicht </text:p>
              </text:list-item>
              <text:list-item text:style-override="id1-3-2-1-1-5-3">
                <text:number>•</text:number>
                <text:p text:style-name="al">Activiteiten: Werk, niet zijnde bouwwerk, of werkzaamheid uitvoeren </text:p>
              </text:list-item>
              <text:list-item text:style-override="id1-3-2-1-1-5-4">
                <text:number>•</text:number>
                <text:p text:style-name="al">Kenmerk: OV-2025-0103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08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8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303</meta:user-defined>
    <dc:language>nl</dc:language>
    <meta:user-defined meta:name="OVERHEIDop.locatietype/OVERHEIDop.gebiedsmarkering">Adres</meta:user-defined>
    <meta:user-defined meta:name="DC.title">Gemeente Zeist, ingekomen aanvraag voor een omgevingsvergunning, ter hoogte van Laan van Eikenstein te Zeist, het bestemmingsplan benadrukt groen-landschapswaarden met een aanlegplich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80</meta:user-defined>
    <meta:user-defined meta:name="OVERHEIDop.GmbID/DC.identifier">gmb-2025-406080</meta:user-defined>
    <meta:user-defined meta:name="OVERHEIDop.versieInformatie"/>
  </office:meta>
</office:document-meta>
</file>