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instellen zone parkeren met een parkeerschijf (blauwe zone) op een deel van de Prins Hendriklaan, Bergen NH. </text:p>
      <text:section text:name="regeling_id1-3-2" text:style-name="regeling">
        <text:section text:name="aanhef_id1-3-2-1" text:style-name="aanhef">
          <text:section text:name="context_id1-3-2-1-1" text:style-name="context">
            <text:p text:style-name="context.al"/>
            <text:p text:style-name="context.al">S002</text:p>
            <text:p text:style-name="context.al"/>
            <text:p text:style-name="context_bottom"/>
          </text:section>
          <text:p text:style-name="aanhef_wie">Het college van burgemeester en wethouders; 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gemandateerd aan de Teammanager Openbare Ruimte en ondergemandateerd aan de beleids-/medewerker verkeer.</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
            <text:span text:style-name="nadrukcur">Wettelijke grondslag</text:span>
          </text:p>
            <text:p text:style-name="considerans.al">- Artikel 15 lid 1 WvW 1994: de plaatsing en/of verwijderen van de in art. 12 BABW opgenomen verkeerstekens, evenals voor onderborden voor zover daardoor een gebod of verbod ontstaat of wordt gewijzigd.</text:p>
            <text:p text:style-name="considerans.al">- 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 Artikel 12 BABW: de plaatsing of verwijdering van de hierna genoemde verkeerstekens moet geschieden krachtens een verkeersbesluit:</text:p>
            <text:p text:style-name="considerans.al">a.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text:p>
            <text:p text:style-name="considerans.al">In de onderstaande tekst wordt aangegeven waar de borden worden geplaatst en de markeringen worden aangebracht. Uit artikel 12 BABW blijkt dat voor het plaatsen of verwijderen van fysieke maatregelen, zoals drempels en inritconstructies, geen verkeersbesluit vereist is. Deze fysieke maatregelen vallen dan ook buiten het verkeersbesluit.</text:p>
            <text:p text:style-name="considerans.al">
            <text:span text:style-name="nadrukcur">Motivering</text:span>
          </text:p>
            <text:p text:style-name="considerans.al">Overwegende dat:</text:p>
            <text:p text:style-name="considerans.al">- de Prins Hendriklaan is gecategoriseerd als erftoegangsweg binnen de bebouwde kom en vastgesteld is als onderdeel van een 30 km/h-zone;</text:p>
            <text:p text:style-name="considerans.al">- volgens het Mobiliteitsplan Gemeente Bergen bij deze wegcategorie de verblijfsfunctie prioriteit krijgt;</text:p>
            <text:p text:style-name="considerans.al">- het Mobiliteitsplan Gemeente Bergen beoogt dat er binnen de gemeente een aantrekkelijk ondernemersklimaat heerst;</text:p>
            <text:p text:style-name="considerans.al">- uit waarnemingen blijkt dat er overdag parkeerproblematiek is ontstaan in de Prins Hendriklaan, aan de noordkant van de Koninginneweg;</text:p>
            <text:p text:style-name="considerans.al">- ondernemers hier uitsluitend overdag opereren en parkeergelegenheid noodzakelijk is voor de klandizie;</text:p>
            <text:p text:style-name="considerans.al">- bezoekers aan de ondernemingen hier vrijwel nooit langer dan een uur hoeven te parkeren;</text:p>
            <text:p text:style-name="considerans.al">- er voor bewoners nog wel voldoende parkeergelegenheid over zal blijven.</text:p>
            <text:p text:style-name="considerans.al">
            <text:span text:style-name="nadrukcur">Belangenafweging</text:span>
          </text:p>
            <text:p text:style-name="considerans.al">Artikel 2 van de Wegenverkeerswet noemt de volgende doelen:</text:p>
            <text:p text:style-name="considerans.al"/>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In tweede instantie ook voor:</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text:p text:style-name="considerans.al">En verder:</text:p>
            <text:p text:style-name="considerans.al">- het bevorderen van een doelmatig of zuinig energiegebruik;</text:p>
            <text:p text:style-name="considerans.al">- het waarborgen van het op de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 Wegenverkeerswet.</text:p>
            <text:p text:style-name="considerans.al"/>
            <text:p text:style-name="considerans.al">Art. 21 BABW beschrijft hoe een verkeersbesluit expliciet gemotiveerd moet zijn met een of meer van de in art. 2 WvW benoemde doelen.</text:p>
            <text:p text:style-name="considerans.al">• Door overdag slechts kort parkeren toe te staan op de aangewezen vier parkeerplaatsen, wordt voorkomen dat auto’s langdurige plekken bezet houden. Hierdoor blijven meer parkeerplaatsen beschikbaar voor winkelbezoekers;</text:p>
            <text:p text:style-name="considerans.al">• Zonder blauwe zone zal er meer zoekverkeer zijn, mede in de omliggende straten, en moeten winkelbezoekers verder van hun locatie af parkeren;</text:p>
            <text:p text:style-name="considerans.al">• De verkeersveiligheid zal toenemen omdat parkeren op plaatsen die hier niet voor zijn bedoeld en het zoekverkeer (magnitude van zoekverkeer is klein door de beperkte omvang, maar evengoed relevant) hierdoor afnemen.</text:p>
            <text:p text:style-name="considerans.al"/>
            <text:p text:style-name="considerans.al">
            <text:span text:style-name="nadrukcur">Overleg en gehoord</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besloten: </text:p>
            <text:p text:style-name="last-al"/>
            <text:list text:style-name="id1-3-2-2-1-3">
              <text:list-item text:style-override="id1-3-2-2-1-3-1">
                <text:number>1.</text:number>
                <text:p text:style-name="al">Tot het aanwijzen van een parkeerschijfzone (blauwe zone) aan de Prins Hendriklaan, ten noorden van de Koninginneweg. Dit betreffen de vier parkeerplaatsen ter hoogte van nummers 32 tot en met 36, zoals gespecificeerd in de situatieschets in de bijlage;</text:p>
              </text:list-item>
              <text:list-item text:style-override="id1-3-2-2-1-3-2">
                <text:number>2.</text:number>
                <text:p text:style-name="al">Parallel aan de vier parkeerplaatsen zal bord E10zb (max 1 uur parkeren) met onderbord OB201P (09-18 h), geldend op maandag t/m zondag, worden geplaatst;</text:p>
              </text:list-item>
              <text:list-item text:style-override="id1-3-2-2-1-3-3">
                <text:number>3.</text:number>
                <text:p text:style-name="al">Blauwe lijnen zullen worden aangebracht langs de relevante parkeervakk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rgen (NH), 22 september 2025</text:span>
            <text:span text:style-name="datum"/>
          </text:p>
          </text:section>
          <text:section text:name="ondertekening_id1-3-2-3-2">
            <text:p> het college van burgemeester en wethouders </text:p>
          </text:section>
          <text:section text:name="ondertekening_id1-3-2-3-3">
            <text:p><text:span text:style-name="deze">Namens deze,</text:span></text:p>
          </text:section>
          <text:section text:name="ondertekening_id1-3-2-3-4">
            <text:p><text:span text:style-name="deze"/></text:p>
            <text:p><text:span text:style-name="ondertekening_naam">
            <text:span text:style-name="voornaam">Sander</text:span>
            <text:span text:style-name="achternaam">Raphaël</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beleidsmedewerker verkeer</text:span></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Bezwaar- of beroepsclausule</text:span>
        </text:p>
          <text:p text:style-name="bezwaarschrift_al"/>
          <text:p text:style-name="bezwaarschrift_al">
          <text:span text:style-name="nadrukvet">Ter inzage </text:span>
        </text:p>
          <text:p text:style-name="bezwaarschrift_al">Het besluit ligt na publicatiedatum gedurende zes weken na publicatie ter inzage in het gemeentehuis</text:p>
          <text:p text:style-name="bezwaarschrift_al"/>
          <text:p text:style-name="bezwaarschrift_al">
          <text:span text:style-name="nadrukvet">Mogelijkheid van bezwaar </text:span>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60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rgen - Gemeente Bergen - Jan Ligthartstraat 4, 1817 MR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dc:language>nl</dc:language>
    <meta:user-defined meta:name="OVERHEIDop.locatietype/OVERHEIDop.gebiedsmarkering">Punt</meta:user-defined>
    <meta:user-defined meta:name="DC.title">Verkeersbesluit instellen zone parkeren met een parkeerschijf (blauwe zone) op een deel van de Prins Hendriklaan, Bergen NH.</meta:user-defined>
    <meta:user-defined meta:name="DCTERMS.W3CDTF/DCTERMS.available">2025-09-22</meta:user-defined>
    <meta:user-defined meta:name="OVERHEIDop.externeBijlage">Situatieschets blauwe zone Prins Hendriklaan|exb-2025-33957</meta:user-defined>
    <meta:user-defined meta:name="OVERHEIDop.externeBijlage">Positief politieadvies blauwe zone Prins Hendrik.|exb-2025-33958</meta:user-defined>
    <meta:user-defined meta:name="DCTERMS.W3CDTF/OVERHEIDop.jaargang">2025</meta:user-defined>
    <meta:user-defined meta:name="OVERHEIDop.publicationIssue">406077</meta:user-defined>
    <meta:user-defined meta:name="OVERHEIDop.GmbID/DC.identifier">gmb-2025-406077</meta:user-defined>
    <meta:user-defined meta:name="OVERHEIDop.versieInformatie"/>
  </office:meta>
</office:document-meta>
</file>