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, 11, 13 en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nodeweg </text:span>9, 11, 13 en 15, wijzigen van voorgevel, aanleggen van uitrit en aanpassen van brandcompartimentering</text:p>
            <text:p text:style-name="common-al">
            <text:span text:style-name="nadrukcur">Verzonden 17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0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, 11, 13 en 15 VERLEENDE OMGEVINGSVERGUNNING reguliere procedur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75</meta:user-defined>
    <meta:user-defined meta:name="OVERHEIDop.GmbID/DC.identifier">gmb-2025-406075</meta:user-defined>
    <meta:user-defined meta:name="OVERHEIDop.versieInformatie"/>
  </office:meta>
</office:document-meta>
</file>