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oort aanvraag: Alcoholwetvergunning</text:p>
            <text:p text:style-name="common-al">Locatie: Veerkensweg 22, 4751 CS Oud Gastel </text:p>
            <text:p text:style-name="common-al">Omschrijving: Alcoholwetvergunning paracommerciële horeca inrichting</text:p>
            <text:p text:style-name="common-al">Zaaknummer: 1312497 </text:p>
            <text:p text:style-name="common-al"/>
            <text:p text:style-name="common-al">Op grond van het bepaalde in artikel 6 Alcoholwet jo. Artikel 3.11 lid 1 Algemene wet bestuursrecht ligt het ontwerpbesluit voor het verlenen van een alcoholwetvergunning ten behoeve van een horeca inrichting met ingang van 19 september 2025 gedurende zes weken ter inzage. Als u de stukken wilt inzien, kunt u dit verzoek onder vermelding van het zaaknummer mailen naar <text:a xlink:href="mailto:gemeente@halderberge.nl" xlink:type="simple">gemeente@halderberge.nl</text:a>. Tijdens de periode van de ter inzage legging kan eenieder schriftelijk zienswijzen inbrengen. Schriftelijke zienswijzen kunnen onder vermelding van het zaaknummer worden gezonden aan: Postbus 5 4730 AA Oudenbosch ofwel digitaal naar het mailadres <text:a xlink:href="mailto:gemeente@halderberge.nl" xlink:type="simple">gemeente@halderberg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60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12497</meta:user-defined>
    <dc:language>nl</dc:language>
    <meta:user-defined meta:name="OVERHEIDop.locatietype/OVERHEIDop.gebiedsmarkering">Adres</meta:user-defined>
    <meta:user-defined meta:name="DC.title">Ontwerpbesluit alcoholwet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71</meta:user-defined>
    <meta:user-defined meta:name="OVERHEIDop.GmbID/DC.identifier">gmb-2025-406071</meta:user-defined>
    <meta:user-defined meta:name="OVERHEIDop.versieInformatie"/>
  </office:meta>
</office:document-meta>
</file>