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roefsleuven ten behoeve van vervanging afsluiterschema S-9795 Eibergen, Vaarwerkweg nabij nr. 8, 7151 MZ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1231 voor het proefsleuven ten behoeve van vervanging afsluiterschema S-9795 Eibergen op locatie Vaarwerkweg nabij nr. 8, 7151 MZ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606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6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6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1</meta:user-defined>
    <meta:user-defined meta:name="DCTERMS.abstract">Betreft:  Besluit op locatie Vaarwerkweg 8nabij, 7151MZ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proefsleuven ten behoeve van vervanging afsluiterschema S-9795 Eibergen, Vaarwerkweg nabij nr. 8, 7151 MZ Eiber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68</meta:user-defined>
    <meta:user-defined meta:name="OVERHEIDop.GmbID/DC.identifier">gmb-2025-406068</meta:user-defined>
    <meta:user-defined meta:name="OVERHEIDop.versieInformatie"/>
  </office:meta>
</office:document-meta>
</file>