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mpen van de vijver, Ruurloseweg 61a, 7271R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met zaaknummer Z2025-00001361 voor het dempen van de vijver op locatie Ruurloseweg 61a, 7271RS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606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6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6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1</meta:user-defined>
    <meta:user-defined meta:name="DCTERMS.abstract">Betreft:  Besluit op locatie Ruurloseweg 61a, 7271RS Borcu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mpen van de vijver, Ruurloseweg 61a, 7271RS Borculo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67</meta:user-defined>
    <meta:user-defined meta:name="OVERHEIDop.GmbID/DC.identifier">gmb-2025-406067</meta:user-defined>
    <meta:user-defined meta:name="OVERHEIDop.versieInformatie"/>
  </office:meta>
</office:document-meta>
</file>