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TAM-omgevingsplan Hoofdstuk 22t, Vijver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 </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AM-omgevingsplan Hoofdstuk 22t, Vijverlaan 2 ter inzage ligt van 22 september 2025 tot en met 3 november 2025.</text:p>
            <text:p text:style-name="common-al">Met dit ontwerp wijzigingsbesluit worden de bouwmogelijkheden op het perceel beperkt tot ongeveer de huidige bouwmassa, zodat de overige ruimte beschikbaar blijft voor de toekomstige stationslocatie en ontwikkeling van het Boerke Mutsaerspark. De functie van het perceel blijft horeca. </text:p>
            <text:p text:style-name="common-al">
            <text:span text:style-name="nadrukvet">Ter inzage</text:span>
          </text:p>
            <text:p text:style-name="common-al">Het ontwerp van het TAM-omgevingsplan is gedurende de genoemde termijn digitaal te bekijken via het <text:a xlink:href="https://omgevingswet.overheid.nl/home" xlink:type="simple">Omgevingsloket</text:a>, via regels op de kaart. Het identificatienummer van het plan is NL.IMRO.0855.TAM2025007-b001.</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s://www.tilburg.nl" xlink:type="simple">www.tilburg.nl</text:a> of bel 14013.</text:p>
            <text:p text:style-name="common-al">
            <text:span text:style-name="nadrukvet">Zienswijzen</text:span>
          </text:p>
            <text:p text:style-name="common-al">Eenieder kan, gedurende de genoemde termijn, schriftelijk dan wel mondeling zijn of haar zienswijze over het ontwerp kenbaar maken bij de gemeenteraad. De raad zal bij vaststelling van het plan tevens een besluit nemen over de ingebrachte zienswijzen. </text:p>
            <text:p text:style-name="common-al">Schriftelijke zienswijzen kunt u richten aan de gemeenteraad, postbus 90155, 5000 LH te Tilburg, onder vermelding van zienswijze ontwerp wijziging TAM-omgevingsplan Hoofdstuk 22t, Vijverlaan 2. Voor het indienen van een mondelinge zienswijze kunt u een afspraak maken met de behandelend ambtenaar R. Bleijenberg via telefoonnummer 14013 of per e-mail via <text:a xlink:href="mailto:ruimtelijkeplannen@tilburg.nl" xlink:type="simple">ruimtelijkeplannen@tilburg.nl</text:a>. </text:p>
            <text:p text:style-name="common-al">Tijdens de genoemde periode kunt u ook digitaal een zienswijze indienen via de website <text:a xlink:href="http://www.tilburg.nl" xlink:type="simple">www.tilburg.nl</text:a>. </text:p>
            <text:p text:style-name="common-al">Tilburg, 19 september 2025</text:p>
            <text:p text:style-name="common-al">Het college,</text:p>
            <text:p text:style-name="common-al">mr. A. van Berckel,  O. Hoes</text:p>
            <text:p text:style-name="common-al">
            <text:span text:style-name="nadrukcur">gemeentesecretaris </text:span>
            <text:span text:style-name="nadrukcur">wnd.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606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6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6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7-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sbesluit TAM-omgevingsplan Hoofdstuk 22t, Vijverlaan 2</meta:user-defined>
    <meta:user-defined meta:name="DCTERMS.W3CDTF/DCTERMS.available">2025-09-19</meta:user-defined>
    <meta:user-defined meta:name="DCTERMS.W3CDTF/OVERHEIDop.jaargang">2025</meta:user-defined>
    <meta:user-defined meta:name="OVERHEIDop.publicationIssue">406064</meta:user-defined>
    <meta:user-defined meta:name="OVERHEIDop.GmbID/DC.identifier">gmb-2025-406064</meta:user-defined>
    <meta:user-defined meta:name="OVERHEIDop.versieInformatie"/>
  </office:meta>
</office:document-meta>
</file>