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randwand bij de schuurkas  op het perceel Cornelis Kuinweg 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Z2025-00000817 voor een omgevingsvergunning voor het plaatsen van een brandwand bij de schuurkas op locatie Cornelis Kuinweg 15 in Andij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9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0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Besluit op locatie Cornelis Kuinweg 15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brandwand bij de schuurkas  op het perceel Cornelis Kuinweg 15 in Andijk (reguliere voorbereidingsprocedure)</meta:user-defined>
    <meta:user-defined meta:name="DCTERMS.W3CDTF/DCTERMS.available">2025-09-19</meta:user-defined>
    <meta:user-defined meta:name="DCTERMS.W3CDTF/OVERHEIDop.jaargang">2025</meta:user-defined>
    <meta:user-defined meta:name="OVERHEIDop.publicationIssue">406063</meta:user-defined>
    <meta:user-defined meta:name="OVERHEIDop.GmbID/DC.identifier">gmb-2025-406063</meta:user-defined>
    <meta:user-defined meta:name="OVERHEIDop.versieInformatie"/>
  </office:meta>
</office:document-meta>
</file>