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Oude Grintweg ongenummerd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kappen van een boom aan Oude Grintweg ongenummerd in Oirschot . Het kenmerk van de gemeente voor deze zaak is 08237114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606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7114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Oude Grintweg ongenummerd in Oirscho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60</meta:user-defined>
    <meta:user-defined meta:name="OVERHEIDop.GmbID/DC.identifier">gmb-2025-406060</meta:user-defined>
    <meta:user-defined meta:name="OVERHEIDop.versieInformatie"/>
  </office:meta>
</office:document-meta>
</file>