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tevensbeekseweg 12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intrekking op basis van LBV </text:p>
            <text:p text:style-name="common-al">Locatie: Stevensbeekseweg 12, 5825 JC Overloon</text:p>
            <text:p text:style-name="common-al">Zaaknummer: Z/241919</text:p>
            <text:p text:style-name="common-al">Datum ontvangen: 23 januar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919</meta:user-defined>
    <meta:user-defined meta:name="DCTERMS.abstract">intrekking op basis van LBV  </meta:user-defined>
    <dc:language>nl</dc:language>
    <meta:user-defined meta:name="OVERHEIDop.locatietype/OVERHEIDop.gebiedsmarkering">Adres</meta:user-defined>
    <meta:user-defined meta:name="DC.title">Intrekking omgevingsvergunning aangevraagd – Stevensbeekseweg 12 Overloo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06</meta:user-defined>
    <meta:user-defined meta:name="OVERHEIDop.GmbID/DC.identifier">gmb-2025-40606</meta:user-defined>
    <meta:user-defined meta:name="OVERHEIDop.versieInformatie"/>
  </office:meta>
</office:document-meta>
</file>