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rstelbesluit exploitatievergunning groepsaccommodatie “Herberg Spanbroek”, gevestigd op de Spanbroekerweg 29-31/33 te Spanbroek (kenmerk 20.0000635)</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12 september 2025 een herstelbesluit heeft genomen inzake de exploitatievergunning voor het exploiteren van een groepsaccommodatie voor het verschaffen van dag- en nachtverblijf en verhuur van vergaderzalen ter plaatse van “Herberg Spanbroek”, gevestigd op de Spanbroekerweg 29-31/33 te Spanbroek (kenmerk 20.0000635). </text:p>
            <text:p text:style-name="common-al"/>
            <text:p text:style-name="common-al">Bij nader inzien blijkt dat op de situatietekening ‘begane grond nieuw’, die als bijlage aan deze exploitatievergunning is gehecht, het terras op de begane grond van de groepsaccommodatie abusievelijk niet is ingetekend. De burgemeester heeft daarom aanleiding gezien om de exploitatievergunning te herstellen en opnieuw formeel vast te stellen. </text:p>
            <text:p text:style-name="common-al"/>
            <text:p text:style-name="common-al">De nieuwe situatietekening ‘begane grond nieuw’, met daarop alsnog het terras ingetekend, maakt onlosmakelijk onderdeel uit van dit herstelbesluit. De oorspronkelijke tekening ‘begane grond nieuw’ bij de exploitatievergunning komt hierbij te vervallen.</text:p>
            <text:p text:style-name="common-al"/>
            <text:p text:style-name="common-al">
            <text:span text:style-name="nadrukvet">U kunt het herstelbesluit bekijken</text:span>
          </text:p>
            <text:p text:style-name="common-al">Hiervoor kunt u een e-mail sturen naar apv@opmeer.nl of bellen naar het telefoonnummer 0226 - 363 333. </text:p>
            <text:p text:style-name="common-al"/>
            <text:p text:style-name="common-al">
            <text:span text:style-name="nadrukvet">Bezwaar</text:span> Als u het niet eens bent met dit besluit kunt u binnen zes weken na de dag van de verzenddatum van dit besluit, schriftelijk bezwaar maken bij de burgemeester van Opmeer. </text:p>
            <text:p text:style-name="common-al"/>
            <text:p text:style-name="common-al">Postadres: </text:p>
            <text:p text:style-name="common-al">gemeente Opmeer</text:p>
            <text:p text:style-name="common-al">Postbus 199</text:p>
            <text:p text:style-name="common-al">1715 ZK Spanbroek.</text:p>
            <text:p text:style-name="common-al"/>
            <text:p text:style-name="common-al">
            <text:span text:style-name="nadrukvet">Eisen waaraan een bezwaarschrift moet voldoen</text:span>
          </text:p>
            <text:p text:style-name="common-al"> In het bezwaarschrift moet in ieder geval staan:</text:p>
            <text:p text:style-name="common-al"/>
            <text:list text:style-name="id1-3-2-1-1-20">
              <text:list-item text:style-override="id1-3-2-1-1-20-1">
                <text:number>1.</text:number>
                <text:p text:style-name="al">uw naam en adres;</text:p>
              </text:list-item>
              <text:list-item text:style-override="id1-3-2-1-1-20-2">
                <text:number>2.</text:number>
                <text:p text:style-name="al">een omschrijving van het besluit waartegen u bezwaar maakt;</text:p>
              </text:list-item>
              <text:list-item text:style-override="id1-3-2-1-1-20-3">
                <text:number>3.</text:number>
                <text:p text:style-name="al">de reden(en) waarom u bezwaar maakt;</text:p>
              </text:list-item>
              <text:list-item text:style-override="id1-3-2-1-1-20-4">
                <text:number>4.</text:number>
                <text:p text:style-name="al">de datum en ondertekening.</text:p>
                <text:p text:style-name="al"/>
              </text:list-item>
            </text:list>
            <text:p text:style-name="common-al">
            <text:span text:style-name="nadrukvet">Per e-mail of internet</text:span> Nadrukkelijk melden wij dat een e-mail bericht niet als bezwaarschrift in behandeling wordt genomen. Een bezwaarschrift als bijlage bij het e-mail bericht dat aan alle eisen voldoet, wordt wel in behandeling genomen. Ook is het mogelijk bezwaar te maken via een formulier dat op de website <text:a xlink:href="http://www.opmeer.nl" xlink:type="simple">www.opmeer.nl</text:a> van de gemeente is geplaatst. Voor de ondertekening moet u een digitale handtekening (Digid) hebben.</text:p>
            <text:p text:style-name="common-al"/>
            <text:p text:style-name="common-al">
            <text:span text:style-name="nadrukvet">Voorlopige voorziening</text:span>
          </text:p>
            <text:p text:style-name="common-al">Het indienen van een bezwaarschrift schorst niet automatisch de werking van het besluit. 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text:a xlink:href="http://loket.rechtspraak.nl/bestuursrecht" xlink:type="simple">Externe link:http://loket.rechtspraak.nl/bestuursrecht</text:a>. Daarvoor moet u wel beschikken over een elektronische handtekening (DigiD). Kijk op de genoemde web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0605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5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5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Herstelbesluit exploitatievergunning groepsaccommodatie “Herberg Spanbroek”, gevestigd op de Spanbroekerweg 29-31/33 te Spanbroek (kenmerk 20.0000635)</meta:user-defined>
    <meta:user-defined meta:name="DCTERMS.W3CDTF/DCTERMS.available">2025-09-19</meta:user-defined>
    <meta:user-defined meta:name="DCTERMS.W3CDTF/OVERHEIDop.jaargang">2025</meta:user-defined>
    <meta:user-defined meta:name="OVERHEIDop.publicationIssue">406058</meta:user-defined>
    <meta:user-defined meta:name="OVERHEIDop.GmbID/DC.identifier">gmb-2025-406058</meta:user-defined>
    <meta:user-defined meta:name="OVERHEIDop.versieInformatie"/>
  </office:meta>
</office:document-meta>
</file>