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(deel) van dragende muur aan Buitenwatersloot 59, 2613T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59, 2613TB Delft | het verwijderen (deel) van dragende muur | 16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91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605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5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5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12</meta:user-defined>
    <meta:user-defined meta:name="DCTERMS.abstract">Buitenwat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(deel) van dragende muur aan Buitenwatersloot 59, 2613TB Delf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54</meta:user-defined>
    <meta:user-defined meta:name="OVERHEIDop.GmbID/DC.identifier">gmb-2025-406054</meta:user-defined>
    <meta:user-defined meta:name="OVERHEIDop.versieInformatie"/>
  </office:meta>
</office:document-meta>
</file>