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machtiging en volmachtverlening uitvoering de Inkoopovereenkomst ‘Maatschappelijke ondersteuning maatwerkvoorzieningen 2026-2030’</text:p>
      <text:section text:name="regeling_id1-3-2" text:style-name="regeling">
        <text:section text:name="aanhef_id1-3-2-1" text:style-name="aanhef">
          <text:section text:name="preambule_id1-3-2-1-1" text:style-name="preambule">
            <text:p text:style-name="al">Burgemeester en wethouders en de burgemeester van de gemeente Lochem, ieder voor zover het zijn bevoegdheden betreft;</text:p>
            <text:p text:style-name="al"/>
            <text:p text:style-name="al">Gelezen het voorstel van het college van burgemeester en wethouders en de burgemeester van 22 juli 2025;</text:p>
            <text:p text:style-name="al"/>
            <text:p text:style-name="al">Overwegende dat</text:p>
            <text:p text:style-name="al"/>
            <text:p text:style-name="al">uw college bij besluit van 22 juli 2025 de inkoopovereenkomst 'Maatschappelijke ondersteuning maatwerkvoorzieningen in het kader van de Wmo' met de gemeenten Brummen, Epe, Hattem, Heerde, Voorst, Lochem en Zutphen' gesloten heeft; </text:p>
            <text:p text:style-name="al"/>
            <text:p text:style-name="al">uw college bij besluit van 22 juli 2025 onder verwijzing naar bovengenoemd besluit en uw burgemeester bij besluit van 22 juli 2025 mandaat resp. volmacht hebben verleend aan de teammanager Zorgregio Midden-IJssel/Oost-Veluwe </text:p>
            <text:p text:style-name="al"/>
            <text:p text:style-name="al">gelet op de artikelen 59a, 160 en 171 van de Gemeentewet, hetgeen overigens in de Gemeentewet is bepaald en afdeling 10.1.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vast te stellen:</text:span>
          </text:p>
            <text:list text:style-name="id1-3-2-2-1-3">
              <text:list-item text:style-override="id1-3-2-2-1-3-1">
                <text:number>1.</text:number>
                <text:p text:style-name="al">Mandaat te verlenen aan de teammanager Zorgregio Midden-IJssel/Oost-Veluwe om namens het college te beslissen over:</text:p>
              </text:list-item>
            </text:list>
            <text:p text:style-name="al">a) het wel of niet toetreden van een nieuwe aanbieder tot de inkoopovereenkomst 'Maatschappelijke ondersteuning maatwerkvoorzieningen in het kader van de Wmo'; </text:p>
            <text:p text:style-name="al">b) het in gebreke stellen van een gecontracteerde aanbieder met betrekking tot de onder 1a genoemde inkoopovereenkomst; </text:p>
            <text:p text:style-name="al">c) de opzegging van de onder 1a bedoelde inkoopovereenkomst met een gecontracteerde aanbieder; </text:p>
            <text:p text:style-name="al">d) de ontbinding van de onder 1a bedoelde inkoopovereenkomst met een gecontracteerde aanbieder; </text:p>
            <text:p text:style-name="al">e) vervolgstappen welke voortvloeien uit het opzeggen of ontbinden van de onder 1a genoemde inkoopovereenkomst, waaronder in ieder geval begrepen: het terugvorderen van zorggelden en het doen van aangifte.</text:p>
            <text:list text:style-name="id1-3-2-2-1-9">
              <text:list-item text:style-override="id1-3-2-2-1-9-1">
                <text:number>2.</text:number>
                <text:p text:style-name="al">Volmacht te verlenen aan de teammanager Zorgregio Midden-IJssel/Oost-Veluwe om namens het college de gemeente in en buiten rechte te vertegenwoordigen met betrekking tot verrichte privaatrechtelijke rechtshandelingen als bedoeld onder 1.</text:p>
              </text:list-item>
              <text:list-item text:style-override="id1-3-2-2-1-9-2">
                <text:number>3.</text:number>
                <text:p text:style-name="al">Volmacht te verlenen aan de teammanager Zorgregio Midden-IJssel/Oost-Veluwe om namens de burgemeester de onder 1a genoemde raamovereenkomst Wmo te ondertekenen.</text:p>
              </text:list-item>
            </text:list>
          </text:section>
        </text:section>
        <text:section text:name="regeling-sluiting_id1-3-2-3" text:style-name="regeling-sluiting">
          <text:section text:name="ondertekening_id1-3-2-3-1">
            <text:p><text:span text:style-name="functie">Dit besluit treedt onmiddellijk na de bekendmaking in werking.</text:span></text:p>
            <text:p><text:span text:style-name="functie">Gemeente Lochem,</text:span></text:p>
            <text:p><text:span text:style-name="functie">Burgemeester en wethouders van Lochem,</text:span></text:p>
            <text:p><text:span text:style-name="functie">Burgemeester,</text:span></text:p>
            <text:p><text:span text:style-name="functie">F.Th.J.M. Backhuijs</text:span></text:p>
            <text:p><text:span text:style-name="functie">Secretaris,</text:span></text:p>
            <text:p><text:span text:style-name="functie">D.C. Kerk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60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Zorg en gezondheid | Organisatie en beleid</meta:user-defined>
    <meta:user-defined meta:name="DC.source">N.v.t.</meta:user-defined>
    <meta:user-defined meta:name="DCTERMS.abstract">Mandaat, machtiging en volmachtverlening uitvoering de Inkoopovereenkomst `Maatschappelijke ondersteuning maatwerkvoorzieningen 2026-2030'. </meta:user-defined>
    <meta:user-defined meta:name="DCTERMS.alternative">Mandaat, machtiging en volmachtverlening uitvoering de Inkoopovereenkomst  `Maatschappelijke ondersteuning maatwerkvoorzieningen 2026-2030' </meta:user-defined>
    <dc:language>nl</dc:language>
    <meta:user-defined meta:name="OVERHEIDop.locatietype/OVERHEIDop.gebiedsmarkering">Gemeente</meta:user-defined>
    <meta:user-defined meta:name="DC.title">Mandaat, machtiging en volmachtverlening uitvoering de Inkoopovereenkomst ‘Maatschappelijke ondersteuning maatwerkvoorzieningen 2026-2030’</meta:user-defined>
    <meta:user-defined meta:name="DCTERMS.W3CDTF/DCTERMS.available">2025-09-24</meta:user-defined>
    <meta:user-defined meta:name="DCTERMS.W3CDTF/OVERHEIDop.jaargang">2025</meta:user-defined>
    <meta:user-defined meta:name="OVERHEIDop.publicationIssue">406053</meta:user-defined>
    <meta:user-defined meta:name="OVERHEIDop.betreftRegeling">CVDR744226_1</meta:user-defined>
    <meta:user-defined meta:name="OVERHEIDop.GmbID/DC.identifier">gmb-2025-406053</meta:user-defined>
    <meta:user-defined meta:name="xs:date/OVERHEIDop.startdatum">2025-09-25</meta:user-defined>
    <meta:user-defined meta:name="OVERHEIDop.versieInformatie"/>
  </office:meta>
</office:document-meta>
</file>