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aan de achterzijde over twee verdiepingen, Zijpestraat 4 2131A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 september 2025, het uitbreiden van de woning aan de achterzijde over twee verdiepingen, Zijpestraat 4 2131AZ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05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66</meta:user-defined>
    <meta:user-defined meta:name="DCTERMS.abstract">het uitbreiden van de woning aan de achterzijde over twee verdiep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aan de achterzijde over twee verdiepingen, Zijpestraat 4 2131AZ Hoofd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50</meta:user-defined>
    <meta:user-defined meta:name="OVERHEIDop.GmbID/DC.identifier">gmb-2025-406050</meta:user-defined>
    <meta:user-defined meta:name="OVERHEIDop.versieInformatie"/>
  </office:meta>
</office:document-meta>
</file>