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VGB Kayersdijk (voormalig viskwekerij) in Apeldoorn, het tijdelijk plaatsen van 50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Zaaknummer: 89-2022</text:p>
            <text:p text:style-name="common-al">
            
          </text:p>
            <text:p text:style-name="common-al">Burgemeester en wethouders hebben het voornemen omgevingsvergunning te verlenen voor het tijdelijk plaatsen van 500 woningen.</text:p>
            <text:p text:style-name="common-al">
            
          </text:p>
            <text:p text:style-name="common-al">De ontwerp-verklaring van geen bedenkingen met bijlage liggen van 19 september 2025 tot en met 30 oktober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last-al">Onder vermelding van ‘zienswijze over ontwerpbesluit omgevingsvergunning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0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71287</meta:user-defined>
    <dc:language>nl</dc:language>
    <meta:user-defined meta:name="OVERHEIDop.locatietype/OVERHEIDop.gebiedsmarkering">Vlak</meta:user-defined>
    <meta:user-defined meta:name="DC.title">Ontwerp VVGB Kayersdijk (voormalig viskwekerij) in Apeldoorn, het tijdelijk plaatsen van 500 won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49</meta:user-defined>
    <meta:user-defined meta:name="OVERHEIDop.GmbID/DC.identifier">gmb-2025-406049</meta:user-defined>
    <meta:user-defined meta:name="OVERHEIDop.versieInformatie"/>
  </office:meta>
</office:document-meta>
</file>