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aanbrengen van een entresolvloer, van Heemstraweg 88, 6658 KK, in Beneden-Leeuwen (15-09-2025), ODR2513437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0604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4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4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aanbrengen van een entresolvloer, van Heemstraweg 88, 6658 KK, in Beneden-Leeuwen (15-09-2025), ODR2513437-</meta:user-defined>
    <meta:user-defined meta:name="DCTERMS.W3CDTF/DCTERMS.available">2025-10-01</meta:user-defined>
    <meta:user-defined meta:name="DCTERMS.W3CDTF/OVERHEIDop.jaargang">2025</meta:user-defined>
    <meta:user-defined meta:name="OVERHEIDop.publicationIssue">406042</meta:user-defined>
    <meta:user-defined meta:name="OVERHEIDop.GmbID/DC.identifier">gmb-2025-406042</meta:user-defined>
    <meta:user-defined meta:name="OVERHEIDop.versieInformatie"/>
  </office:meta>
</office:document-meta>
</file>