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leggen van maatwerkvoorschriften voorwerkzaamheden buiten werktijden, Westpoortboulevard 5, 9744 V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leggen van maatwerkvoorschriften voorwerkzaamheden buiten werktijden aan Westpoortboulevard 5  te Groningen  </text:span>
          </text:p>
            <text:p text:style-name="common-al">De gemeente Groningen heeft een aanvraag voor een omgevingsvergunning reguliere procedure ontvangen. De vergunning is aangevraagd voor het opleggen van maatwerkvoorschriften voorwerkzaamheden buiten werktijden aan Westpoortboulevard 5  te Groningen  , dossiernummer GRN-00023978 </text:p>
            <text:p text:style-name="common-al">De volgende activiteiten zijn aangevraagd: </text:p>
            <text:p text:style-name="common-al">- Maatwerkvoorschrift aanvragen bij de gemeente, de rijksoverheid of de provincie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0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978</meta:user-defined>
    <dc:language>nl</dc:language>
    <meta:user-defined meta:name="OVERHEIDop.locatietype/OVERHEIDop.gebiedsmarkering">Punt</meta:user-defined>
    <meta:user-defined meta:name="DC.title">Kennisgeving aanvraag omgevingsvergunning reguliere procedure, het opleggen van maatwerkvoorschriften voorwerkzaamheden buiten werktijden, Westpoortboulevard 5, 9744 VG Groningen</meta:user-defined>
    <meta:user-defined meta:name="OVERHEIDop.datumEindeReactietermijn">2025-10-31</meta:user-defined>
    <meta:user-defined meta:name="OVERHEIDop.terinzageleggingBG">https://groningen.lokalebekendmakingen.nl/case/1:9822:15699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41</meta:user-defined>
    <meta:user-defined meta:name="OVERHEIDop.GmbID/DC.identifier">gmb-2025-406041</meta:user-defined>
    <meta:user-defined meta:name="OVERHEIDop.versieInformatie"/>
  </office:meta>
</office:document-meta>
</file>