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Molenstraat 1 5561A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50</text:p>
            <text:p text:style-name="common-al">Ontvangstdatum aanvraag: 16-09-2025</text:p>
            <text:p text:style-name="common-al">Plaats/adres: Molenstraat 1 5561AA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0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1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Molenstraat 1 5561AA Rietho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9</meta:user-defined>
    <meta:user-defined meta:name="OVERHEIDop.GmbID/DC.identifier">gmb-2025-406039</meta:user-defined>
    <meta:user-defined meta:name="OVERHEIDop.versieInformatie"/>
  </office:meta>
</office:document-meta>
</file>