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een pilates studio aan Laanstraat 25, 3743 B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2-09-2025 een aanvraag voor een omgevingsvergunning ontvangen. De vergunning is aangevraagd voor het vestigen van een pilates studio aan Laanstraat 25, 3743 BA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603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3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3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0180</meta:user-defined>
    <meta:user-defined meta:name="DCTERMS.abstract">het vestigen van een pilates studi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stigen van een pilates studio aan Laanstraat 25, 3743 BA Baar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38</meta:user-defined>
    <meta:user-defined meta:name="OVERHEIDop.GmbID/DC.identifier">gmb-2025-406038</meta:user-defined>
    <meta:user-defined meta:name="OVERHEIDop.versieInformatie"/>
  </office:meta>
</office:document-meta>
</file>