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aanleggen van feeder Brownfield (HDPE en glasvezel) Industrieweg 1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16-7-2025</text:p>
            <text:p text:style-name="common-al">
            <text:span text:style-name="nadrukvet">Locatie:</text:span> Industrieweg 1, 8325DA Vollenhove</text:p>
            <text:p text:style-name="common-al">
            <text:span text:style-name="nadrukvet">Zaakomschrijving:</text:span> het aanleggen van feeder Brownfield (HDPE en glasvezel)</text:p>
            <text:p text:style-name="common-al">
            <text:span text:style-name="nadrukvet">Zaaknummer:</text:span> Z2025-000079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7959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79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603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3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3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7959</meta:user-defined>
    <meta:user-defined meta:name="DCTERMS.abstract">het aanleggen van feeder Brownfield (HDPE en glasvezel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aanleggen van feeder Brownfield (HDPE en glasvezel) Industrieweg 1 Vollenhov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37</meta:user-defined>
    <meta:user-defined meta:name="OVERHEIDop.GmbID/DC.identifier">gmb-2025-406037</meta:user-defined>
    <meta:user-defined meta:name="OVERHEIDop.versieInformatie"/>
  </office:meta>
</office:document-meta>
</file>