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kennisgeving incidentele festiviteit voor het organiseren van een bruiloft, Oirschotseweg 108, 5684NL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ontving de gemeente Best een een kennisgeving incedentele festiviteit voor een bruiloft op 31 oktober 2025:</text:p>
            <text:p text:style-name="common-al">
            <text:span text:style-name="nadrukvet">Locatie:</text:span>
          </text:p>
            <text:p text:style-name="common-al">Oirschotseweg 108, 5684NL Best</text:p>
            <text:p text:style-name="common-al">
            <text:span text:style-name="nadrukvet">Dossiernummer:</text:span>
          </text:p>
            <text:p text:style-name="common-al">Z2025-00001739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603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3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3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39</meta:user-defined>
    <meta:user-defined meta:name="DCTERMS.abstract">een melding; Oirschotseweg 108, 5684NL Best</meta:user-defined>
    <dc:language>nl</dc:language>
    <meta:user-defined meta:name="OVERHEIDop.locatietype/OVERHEIDop.gebiedsmarkering">Punt</meta:user-defined>
    <meta:user-defined meta:name="DC.title">Ontvangst van een kennisgeving incidentele festiviteit voor het organiseren van een bruiloft, Oirschotseweg 108, 5684NL Bes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34</meta:user-defined>
    <meta:user-defined meta:name="OVERHEIDop.GmbID/DC.identifier">gmb-2025-406034</meta:user-defined>
    <meta:user-defined meta:name="OVERHEIDop.versieInformatie"/>
  </office:meta>
</office:document-meta>
</file>