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72 F, 3134 N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wegschuifbare beglazing op het balkon v.e. woning</text:p>
            <text:p text:style-name="common-al">Met de adressering			: Oosthavenkade 72 F, 3134 NX Vlaardingen </text:p>
            <text:p text:style-name="common-al">Kenmerk							: 0000994423 / 2025091501661</text:p>
            <text:p text:style-name="common-al">Type aanvraag				: Omgevingsvergunning regulier [Omgevingswet]</text:p>
            <text:p text:style-name="common-al">Datum ontvangst				: 15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0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4423</meta:user-defined>
    <dc:language>nl</dc:language>
    <meta:user-defined meta:name="OVERHEIDop.locatietype/OVERHEIDop.gebiedsmarkering">Punt</meta:user-defined>
    <meta:user-defined meta:name="DC.title">Ingediende omgevingsvergunning aanvraag: Oosthavenkade 72 F, 3134 NX Vlaard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33</meta:user-defined>
    <meta:user-defined meta:name="OVERHEIDop.GmbID/DC.identifier">gmb-2025-406033</meta:user-defined>
    <meta:user-defined meta:name="OVERHEIDop.versieInformatie"/>
  </office:meta>
</office:document-meta>
</file>